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officeooo:rsid="0004d93a" officeooo:paragraph-rsid="0004d93a" style:font-size-asian="8pt" style:font-size-complex="8pt"/>
    </style:style>
    <style:style style:name="P2" style:family="paragraph" style:parent-style-name="Standard">
      <style:text-properties officeooo:rsid="0004d93a" officeooo:paragraph-rsid="0004d93a"/>
    </style:style>
    <style:style style:name="T1" style:family="text">
      <style:text-properties fo:color="#000080" fo:background-color="transparent" loext:char-shading-value="0"/>
    </style:style>
    <style:style style:name="T2" style:family="text">
      <style:text-properties fo:color="#666666" fo:background-color="transparent" loext:char-shading-value="0"/>
    </style:style>
    <style:style style:name="T3" style:family="text">
      <style:text-properties officeooo:rsid="0004d93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4d93a" style:font-weight-asian="bold" style:font-weight-complex="bold"/>
    </style:style>
    <style:style style:name="T6" style:family="text">
      <style:text-properties officeooo:rsid="000572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x Mustermann</text:p>
      <text:p text:style-name="Standard"><text:span text:style-name="T3">Muster</text:span>Str. 86</text:p>
      <text:p text:style-name="Standard"/>
      <text:p text:style-name="Standard"><text:span text:style-name="T3">12345</text:span> <text:span text:style-name="T3">Musterhausen</text:span><text:tab/><text:tab/><text:tab/><text:tab/><text:tab/><text:tab/><text:tab/><text:tab/><text:tab/><text:span text:style-name="T6">hier Datum</text:span></text:p>
      <text:p text:style-name="Standard"/>
      <text:p text:style-name="Standard"/>
      <text:p text:style-name="Standard"/>
      <text:p text:style-name="P2"/>
      <text:p text:style-name="P2">Meine Autoversicherung</text:p>
      <text:p text:style-name="Standard">Postfach <text:span text:style-name="T3">1234</text:span></text:p>
      <text:p text:style-name="Standard"/>
      <text:p text:style-name="P2">12345 Autostadt</text:p>
      <text:p text:style-name="Standard"/>
      <text:p text:style-name="Standard"/>
      <text:p text:style-name="Standard"/>
      <text:p text:style-name="Standard"/>
      <text:p text:style-name="Standard">Kundennummer : <text:span text:style-name="T3">meine Kundennummer</text:span></text:p>
      <text:p text:style-name="Standard">Vertrag: KFZ Versicherungen Nr. <text:span text:style-name="T5">12345</text:span> für PKW ohne Vermietung <text:span text:style-name="T4">Mercedes</text:span> amtliche<text:span text:style-name="T3">s</text:span> Kennzeichen <text:span text:style-name="T5">B-E 3000</text:span></text:p>
      <text:p text:style-name="Standard"/>
      <text:p text:style-name="Standard"/>
      <text:p text:style-name="Standard">Sehr geehrte Damen und Herren,</text:p>
      <text:p text:style-name="Standard"/>
      <text:p text:style-name="Standard">hiermit kündige ich meine<text:span text:style-name="T3">n</text:span> o.g. Vertr<text:span text:style-name="T3">a</text:span>g fristgerecht zum 31.12.2015. Bitte senden Sie mir eine schriftliche Bestätigung der Kündigung zu. Ich untersage Ihnen jegliche Rückgewinnungsversuche, da mein Entschluss feststeht.</text:p>
      <text:p text:style-name="Standard"/>
      <text:p text:style-name="Standard"/>
      <text:p text:style-name="Standard">Einer schriftlichen Bestätigung Ihrerseits innerhalb der nächsten 7 Tage sehe ich entgegen.</text:p>
      <text:p text:style-name="Standard"/>
      <text:p text:style-name="Standard">Mit freundlichen Grüßen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officeooo:rsid="0004d93a" officeooo:paragraph-rsid="0004d93a" style:font-size-asian="8pt" style:font-size-complex="8pt"/>
    </style:style>
    <style:style style:name="MT1" style:family="text">
      <style:text-properties fo:color="#000080" fo:background-color="transparent" loext:char-shading-value="0"/>
    </style:style>
    <style:style style:name="MT2" style:family="text">
      <style:text-properties fo:color="#666666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dreamcom.de/vorlagen" text:style-name="Internet_20_link" text:visited-style-name="Visited_20_Internet_20_Link"><text:span text:style-name="MT1">www.dreamcom.de/vorlagen</text:span></text:a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0T06:54:29.110000000</meta:creation-date>
    <meta:print-date>2015-11-06T11:14:08.670000000</meta:print-date>
    <dc:date>2015-11-16T10:52:26.783000000</dc:date>
    <meta:editing-duration>PT1H7M21S</meta:editing-duration>
    <meta:editing-cycles>7</meta:editing-cycles>
    <meta:generator>LibreOffice/4.3.5.2$Windows_x86 LibreOffice_project/3a87456aaa6a95c63eea1c1b3201acedf0751bd5</meta:generator>
    <meta:printed-by>Heiner Creydt</meta:printed-by>
    <dc:title>Kündigungsvorlage KFZ Versicherung www.dreamcom.de</dc:title>
    <meta:document-statistic meta:table-count="0" meta:image-count="0" meta:object-count="0" meta:page-count="1" meta:paragraph-count="13" meta:word-count="81" meta:character-count="637" meta:non-whitespace-character-count="560"/>
  </office:meta>
</office:document-meta>
</file>